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06</text:p>
          </table:table-cell>
          <table:table-cell table:number-columns-repeated="4" table:style-name="ce10"/>
          <table:table-cell office:value-type="string" table:style-name="ce12">
            <text:p>18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6387</text:p>
          </table:table-cell>
          <table:covered-table-cell/>
          <table:table-cell office:value-type="float" office:value="138384.62" table:style-name="ce20">
            <text:p>138384,6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0000000:1722</text:p>
          </table:table-cell>
          <table:covered-table-cell/>
          <table:table-cell office:value-type="float" office:value="23236.53" table:style-name="ce20">
            <text:p>23236,5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3100005:166</text:p>
          </table:table-cell>
          <table:covered-table-cell/>
          <table:table-cell office:value-type="float" office:value="33719.910000000003" table:style-name="ce20">
            <text:p>33719,9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00000:16930</text:p>
          </table:table-cell>
          <table:covered-table-cell/>
          <table:table-cell office:value-type="float" office:value="7827.78" table:style-name="ce20">
            <text:p>7827,7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00000:16933</text:p>
          </table:table-cell>
          <table:covered-table-cell/>
          <table:table-cell office:value-type="float" office:value="6804.36" table:style-name="ce20">
            <text:p>6804,3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00000:16934</text:p>
          </table:table-cell>
          <table:covered-table-cell/>
          <table:table-cell office:value-type="float" office:value="10621.44" table:style-name="ce20">
            <text:p>10621,4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14401:1983</text:p>
          </table:table-cell>
          <table:covered-table-cell/>
          <table:table-cell office:value-type="float" office:value="12170.4" table:style-name="ce20">
            <text:p>12170,4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14401:1984</text:p>
          </table:table-cell>
          <table:covered-table-cell/>
          <table:table-cell office:value-type="float" office:value="11257.62" table:style-name="ce20">
            <text:p>11257,6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4608:2621</text:p>
          </table:table-cell>
          <table:covered-table-cell/>
          <table:table-cell office:value-type="float" office:value="11694.13" table:style-name="ce20">
            <text:p>11694,1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4608:2622</text:p>
          </table:table-cell>
          <table:covered-table-cell/>
          <table:table-cell office:value-type="float" office:value="18334.330000000002" table:style-name="ce20">
            <text:p>18334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1:0100001:1511</text:p>
          </table:table-cell>
          <table:covered-table-cell/>
          <table:table-cell office:value-type="float" office:value="196021.52" table:style-name="ce20">
            <text:p>196021,5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0000000:2895</text:p>
          </table:table-cell>
          <table:covered-table-cell/>
          <table:table-cell office:value-type="float" office:value="198823.67999999999" table:style-name="ce20">
            <text:p>198823,6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24:0000000:2896</text:p>
          </table:table-cell>
          <table:covered-table-cell/>
          <table:table-cell office:value-type="float" office:value="1886984" table:style-name="ce22">
            <text:p>1886984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7B06C507A1E28FAB4982FDFC25CD214A780D4F08D803FD3D9E50FE835069D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19T09:03:03Z</meta:creation-date>
    <dc:date>2024-09-19T09:03:03Z</dc:date>
  </office:meta>
</office:document-meta>
</file>